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xygen" svg:font-family="Oxygen, 'Sans serif'"/>
    <style:font-face style:name="Oxygen1" svg:font-family="Oxygen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561b5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8eceb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Oxygen1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Oxygen1" fo:font-size="9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Oxygen1" fo:font-size="9.75pt" fo:letter-spacing="normal" fo:font-style="normal" fo:font-weight="normal" officeooo:paragraph-rsid="000561b5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style:font-name="Oxygen1" fo:font-size="9.75pt" fo:font-style="normal" fo:font-weight="normal"/>
    </style:style>
    <style:style style:name="T2" style:family="text">
      <style:text-properties fo:font-variant="normal" fo:text-transform="none" fo:color="#000000" style:font-name="Oxygen1" fo:font-size="9.75pt" fo:letter-spacing="normal" fo:font-style="normal" fo:font-weight="normal"/>
    </style:style>
    <style:style style:name="T3" style:family="text">
      <style:text-properties fo:font-variant="normal" fo:text-transform="none" fo:color="#c00000" style:font-name="Oxygen" fo:font-size="9.75pt" fo:letter-spacing="normal" fo:font-style="normal" fo:font-weight="normal"/>
    </style:style>
    <style:style style:name="T4" style:family="text">
      <style:text-properties fo:font-variant="normal" fo:text-transform="none" style:font-name="Oxygen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2">Szanowna Pani/Szanowny Panie</text:span></text:span><text:span text:style-name="T2">,</text:span></text:p>
      <text:p text:style-name="P9"><text:span text:style-name="T2">w związku z wejściem w życie ustawy z dnia 14 grudnia 2018 r. </text:span><text:span text:style-name="Emphasis"><text:span text:style-name="T2">o ochronie danych osobowych przetwarzanych w związku z zapobieganiem i zwalczaniem przestępczości (Dz. U. z 2019 r. poz. 125</text:span></text:span><text:span text:style-name="T2">), dalej </text:span><text:span text:style-name="Emphasis"><text:span text:style-name="T2">„ustawa wdrażająca dyrektywę 2016/680”, </text:span></text:span><text:span text:style-name="T2">dochowując warunków w niej zawartych informujemy, że:</text:span></text:p>
      <text:p text:style-name="P2"><text:span text:style-name="T2">1. Administratorem danych osobowych jest </text:span><text:span text:style-name="Strong_20_Emphasis"><text:span text:style-name="T2">Komendant Miejski Policji w Rzeszowie</text:span></text:span><text:span text:style-name="T2">:<text:line-break/><text:line-break/>- adres: ul. Jagiellońska 13, 35-025 Rzeszów,</text:span></text:p>
      <text:p text:style-name="P7"><text:line-break/>2. Nadzór nad prawidłowym przetwarzaniem danych osobowych w Komendzie Miejskiej Policji w Rzeszowie sprawuje:</text:p>
      <text:p text:style-name="P3"><text:span text:style-name="Strong_20_Emphasis"><text:span text:style-name="T2">Inspektor ochrony danych</text:span></text:span><text:span text:style-name="T2">:</text:span></text:p>
      <text:p text:style-name="P8"><text:span text:style-name="T1">podinspektor Piotr Filip</text:span></text:p>
      <text:p text:style-name="P8"><text:span text:style-name="T1">- adres: ul. Jagiellońska 13, 35-025 Rzeszów,<text:line-break/>- email: </text:span><text:a xlink:type="simple" xlink:href="mailto:iod.rzeszow@rz.policja.gov.pl" text:style-name="Internet_20_link" text:visited-style-name="Visited_20_Internet_20_Link"><text:span text:style-name="T1">iod.rzeszow@rz.policja.gov.pl</text:span></text:a></text:p>
      <text:p text:style-name="P5">Osobą zastępującą Inspektora ochrony danych jest:</text:p>
      <text:p text:style-name="P8"><text:span text:style-name="T1">Katarzyna Hus</text:span></text:p>
      <text:p text:style-name="P8"><text:span text:style-name="T1">- adres: ul. Jagiellońska 13, 35-025 Rzeszów,<text:line-break/>- email: iod.rzeszow@rz.policja.gov.pl</text:span></text:p>
      <text:p text:style-name="P6">3. W Komendzie Miejskiej Policji w Rzeszowie, dane osobowe przetwarza się w celu rozpoznawania, zapobiegania, wykrywania i zwalczania czynów zabronionych, w tym zagrożeń dla bezpieczeństwa<text:line-break/>i porządku publicznego, a także do wykonywania tymczasowego aresztowania, kar, kar porządkowych <text:s text:c="24"/>i środków przymusu skutkujących pozbawieniem wolności.</text:p>
      <text:p text:style-name="P5">4. Prawa osób, których dane są przetwarzane zgodnie z ustawą wdrażającą dyrektywę 2016/680:</text:p>
      <text:p text:style-name="P6">- prawo wniesienia do Prezesa Urzędu Ochrony Danych Osobowych lub innego organu sprawującego nadzór na podstawie przepisów odrębnych skargi w przypadku naruszenia praw osoby w wyniku przetwarzania jej danych osobowych,</text:p>
      <text:p text:style-name="P5">- dane kontaktowe Prezesa Urzędu: ul. Stawki 2, 00-193 Warszawa, e-mail: iod@uodo.gov.pl,</text:p>
      <text:p text:style-name="P6">- prawo żądania od administratora dostępu do danych osobowych, sprostowania lub usunięcia danych osobowych, lub ograniczenia przetwarzania danych osobowych dotyczących tej osoby, w sytuacjach przewidzianych prawem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xygen" svg:font-family="Oxygen, 'Sans serif'"/>
    <style:font-face style:name="Oxygen1" svg:font-family="Oxygen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08:02:24.743000000</meta:creation-date>
    <dc:date>2023-08-01T08:09:55.467000000</dc:date>
    <meta:editing-duration>PT7M30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5" meta:word-count="236" meta:character-count="1807" meta:non-whitespace-character-count="1560"/>
  </office:meta>
</office:document-meta>
</file>